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6fbe74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P8" style:family="paragraph" style:parent-style-name="DICTAMEN">
      <style:text-properties officeooo:paragraph-rsid="006dfde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6fbe74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6fbe74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6fbe74" style:font-name-asian="Verdana2" style:font-size-asian="11pt" style:font-weight-asian="bold" style:font-name-complex="Verdana2" style:font-size-complex="11pt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6fbe74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6fbe74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6fbe74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6fbe74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0fbd9" officeooo:paragraph-rsid="0070fbd9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cd8fd"/>
    </style:style>
    <style:style style:name="T5" style:family="text">
      <style:text-properties fo:font-weight="bold" officeooo:rsid="006cd8fd" style:font-weight-asian="bold" style:font-weight-complex="bold"/>
    </style:style>
    <style:style style:name="T6" style:family="text">
      <style:text-properties fo:font-weight="normal" officeooo:rsid="006cd8fd" style:font-weight-asian="normal" style:font-weight-complex="normal"/>
    </style:style>
    <style:style style:name="T7" style:family="text">
      <style:text-properties officeooo:rsid="006dfde4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/>
    </style:style>
    <style:style style:name="T10" style:family="text">
      <style:text-properties style:font-name="Verdana" fo:font-size="11pt" style:font-name-asian="Verdana2" style:font-size-asian="11pt" style:font-name-complex="Verdana2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<text:span text:style-name="T7">Cultura y Medios de Comunicación Social</text:span> ha considerado el proyecto de<text:span text:style-name="T4"> declaración </text:span><text:span text:style-name="T5">49068 CD-VIDA Y FAMILIA </text:span><text:span text:style-name="T6">del diputado Argarañaz, por el cual esta Cámara declara su reconocimiento por el desempeño y logros obtenidos por Macarena Sandoval Ferrari bailarina de danza clásica de la ciudad de Santa Fe</text:span>; y por tratarse de materia afín, se ha dispuesto su tratamiento conjunto <text:span text:style-name="T4">con el proyecto resolución </text:span><text:span text:style-name="T5">50408 CD-ENCUENTRO REPUBLICANO FEDERAL </text:span><text:span text:style-name="T6">de la diputada Florito, por el cual esta Cámara resuelve otorgar la distinción Diploma de Honor a la bailarina santafesina Macarena Sandoval Ferrari, en reconocimiento a su destacada actuación artística que le permitió llegar al ballet de la Ópera de París</text:span>; y, por las razones expuestas en los fundamentos y las que podrá dar el miembro informante, esta Comisión aconseja la aprobación del siguiente texto único:</text:p>
      <text:p text:style-name="P8"/>
      <text:p text:style-name="DICTAMEN"/>
      <text:p text:style-name="P6">LA CÁMARA DE DIPUTADOS DE LA PROVINCIA</text:p>
      <text:p text:style-name="P6">RESUELVE:</text:p>
      <text:p text:style-name="P6"/>
      <text:list xml:id="list779913990" text:style-name="WWNum1">
        <text:list-item>
          <text:p text:style-name="P13"><text:span text:style-name="T8">Otorgar la distinción </text:span><text:span text:style-name="T9">Diploma de Honor</text:span><text:span text:style-name="T8"> a la bailarina santafesina Macarena Sandoval Ferrari, en reconocimiento a su destacada actuación artística que le permitió llegar al ballet de la Ópera de París. </text:span></text:p>
        </text:list-item>
      </text:list>
      <text:p text:style-name="P9"><text:s/></text:p>
      <text:list xml:id="list125031215323870" text:continue-numbering="true" text:style-name="WWNum1">
        <text:list-item>
          <text:p text:style-name="P15">Facultar a la Presidencia de la Cámara a establecer fecha, lugar y modalidad del acto de entrega de la distinción.</text:p>
        </text:list-item>
      </text:list>
      <text:p text:style-name="P9"/>
      <text:list xml:id="list125030979297022" text:continue-numbering="true" text:style-name="WWNum1">
        <text:list-item>
          <text:p text:style-name="P16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10"/>
      <text:p text:style-name="P10"/>
      <text:list xml:id="list125031045558089" text:continue-numbering="true" text:style-name="WWNum1">
        <text:list-item>
          <text:p text:style-name="P13"><text:soft-page-break/><text:span text:style-name="T8">Autorizar a la Secretaría Administrativa a efectuar las erogaciones que resulten pertinentes para la realización de la </text:span><text:span text:style-name="T10">entrega.</text:span><text:span text:style-name="T8"> </text:span></text:p>
          <text:p text:style-name="P14"/>
        </text:list-item>
        <text:list-item>
          <text:p text:style-name="P13"><text:span text:style-name="T8">Autorizar a la Secretaría Administrativa a efectuar las erogaciones que resulten pertinentes para la realización de la </text:span><text:span text:style-name="T10">entrega.</text:span><text:span text:style-name="T8"> </text:span></text:p>
        </text:list-item>
      </text:list>
      <text:p text:style-name="P9"><text:s/></text:p>
      <text:list xml:id="list125031132852957" text:continue-numbering="true" text:style-name="WWNum1">
        <text:list-item>
          <text:p text:style-name="P15">Regístrese, comuníquese y archívese.</text:p>
        </text:list-item>
      </text:list>
      <text:p text:style-name="P9"/>
      <text:p text:style-name="P11">Sala de la Comisión Mixta, 14 de junio 2023.</text:p>
      <text:p text:style-name="P17">FIRMANTES: OLIVERA – DI STEFANO – CIANCIO – BALAGUÉ – SOLA.</text:p>
      <text:list xml:id="list125032128430110" text:continue-numbering="true" text:style-name="WWNum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2:33:20.002139210</meta:creation-date>
    <meta:editing-duration>PT31M56S</meta:editing-duration>
    <meta:editing-cycles>5</meta:editing-cycles>
    <meta:generator>LibreOffice/7.5.3.2$Linux_X86_64 LibreOffice_project/50$Build-2</meta:generator>
    <dc:date>2023-06-14T12:50:30.526667765</dc:date>
    <meta:document-statistic meta:table-count="0" meta:image-count="1" meta:object-count="0" meta:page-count="2" meta:paragraph-count="20" meta:word-count="360" meta:character-count="2303" meta:non-whitespace-character-count="1950"/>
  </office:meta>
</office:document-meta>
</file>